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DB00003A9B3F36464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7.211cm"/>
    </style:style>
    <style:style style:name="Table1.B" style:family="table-column">
      <style:table-column-properties style:column-width="6.041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5.719cm" style:use-optimal-row-height="false"/>
    </style:style>
    <style:style style:name="Table1.3" style:family="table-row">
      <style:table-row-properties style:min-row-height="3.505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2.723cm" style:use-optimal-row-height="false"/>
    </style:style>
    <style:style style:name="Table2" style:family="table">
      <style:table-properties style:width="13.806cm" fo:margin-left="0.173cm" table:align="left"/>
    </style:style>
    <style:style style:name="Table2.A" style:family="table-column">
      <style:table-column-properties style:column-width="13.806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5.276cm" style:use-optimal-row-height="false"/>
    </style:style>
    <style:style style:name="Table2.3" style:family="table-row">
      <style:table-row-properties style:row-height="5.001cm" style:use-optimal-row-height="false"/>
    </style:style>
    <style:style style:name="Table2.4" style:family="table-row">
      <style:table-row-properties style:row-height="4.48cm" style:use-optimal-row-height="false"/>
    </style:style>
    <style:style style:name="Table2.5" style:family="table-row">
      <style:table-row-properties style:row-height="2.328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11pt"/>
    </style:style>
    <style:style style:name="P5" style:family="paragraph" style:parent-style-name="Standard">
      <style:paragraph-properties>
        <style:tab-stops>
          <style:tab-stop style:position="-0.208cm"/>
        </style:tab-stops>
      </style:paragraph-properties>
      <style:text-properties fo:font-size="8pt" style:font-size-asian="8pt" style:font-size-complex="11pt"/>
    </style:style>
    <style:style style:name="P6" style:family="paragraph" style:parent-style-name="Standard">
      <style:text-properties fo:font-size="8pt" fo:font-weight="bold" style:font-size-asian="8pt" style:font-weight-asian="bold"/>
    </style:style>
    <style:style style:name="P7" style:family="paragraph" style:parent-style-name="Standard">
      <style:text-properties fo:font-size="6pt" style:font-size-asian="6pt"/>
    </style:style>
    <style:style style:name="P8" style:family="paragraph" style:parent-style-name="Standard">
      <style:paragraph-properties>
        <style:tab-stops>
          <style:tab-stop style:position="-0.208cm"/>
        </style:tab-stops>
      </style:paragraph-properties>
      <style:text-properties fo:font-size="6pt" style:font-size-asian="6pt" style:font-size-complex="6pt"/>
    </style:style>
    <style:style style:name="P9"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line-through-mode="continuous" style:font-size-asian="6pt" style:font-size-complex="6pt"/>
    </style:style>
    <style:style style:name="P10" style:family="paragraph" style:parent-style-name="Standard">
      <style:paragraph-properties style:snap-to-layout-grid="false">
        <style:tab-stops>
          <style:tab-stop style:position="0cm"/>
        </style:tab-stops>
      </style:paragraph-properties>
    </style:style>
    <style:style style:name="P11" style:family="paragraph" style:parent-style-name="Standard">
      <style:paragraph-properties>
        <style:tab-stops>
          <style:tab-stop style:position="-0.208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style:tab-stops>
          <style:tab-stop style:position="-0.208cm"/>
        </style:tab-stops>
      </style:paragraph-properties>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tab-stops>
          <style:tab-stop style:position="-0.208cm"/>
        </style:tab-stops>
      </style:paragraph-properties>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18" style:family="paragraph" style:parent-style-name="Standard">
      <style:paragraph-properties style:snap-to-layout-grid="false"/>
    </style:style>
    <style:style style:name="P19"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20"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21" style:family="paragraph" style:parent-style-name="Standard">
      <style:paragraph-properties fo:text-align="center"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22"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23" style:family="paragraph" style:parent-style-name="Standard">
      <style:paragraph-properties fo:text-align="center" style:justify-single-word="false" fo:hyphenation-ladder-count="no-limit" fo:background-color="#ffffff">
        <style:background-image/>
      </style:paragraph-properties>
      <style:text-properties fo:font-size="11pt" style:font-size-asian="11pt" style:font-size-complex="11pt" style:font-weight-complex="bold" fo:hyphenate="true" fo:hyphenation-remain-char-count="0" fo:hyphenation-push-char-count="0"/>
    </style:style>
    <style:style style:name="P24" style:family="paragraph" style:parent-style-name="Index">
      <style:paragraph-properties text:number-lines="true" text:line-number="0"/>
    </style:style>
    <style:style style:name="P25"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26"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7"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28" style:family="paragraph" style:parent-style-name="Heading_20_1">
      <style:paragraph-properties style:snap-to-layout-grid="false"/>
      <style:text-properties fo:font-size="12pt" fo:font-weight="bold" style:font-size-asian="12pt" style:font-weight-asian="bold" style:font-weight-complex="bold"/>
    </style:style>
    <style:style style:name="P29"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30"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31" style:family="paragraph" style:parent-style-name="Standard">
      <style:paragraph-properties style:snap-to-layout-grid="false"/>
      <style:text-properties fo:font-weight="bold" style:font-weight-asian="bold" style:font-weight-complex="bold"/>
    </style:style>
    <style:style style:name="P32" style:family="paragraph" style:parent-style-name="Standard" style:master-page-name="MP0">
      <style:paragraph-properties style:page-number="auto" fo:break-before="pag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style:text-position="super 64%" fo:font-size="14pt" style:font-size-asian="14pt"/>
    </style:style>
    <style:style style:name="T5" style:family="text">
      <style:text-properties style:text-position="super 64%" fo:font-size="11pt" style:font-size-asian="11pt" style:font-size-complex="11pt"/>
    </style:style>
    <style:style style:name="T6" style:family="text">
      <style:text-properties fo:font-weight="normal" style:font-weight-asian="normal"/>
    </style:style>
    <style:style style:name="T7" style:family="text">
      <style:text-properties style:text-position="super 67%"/>
    </style:style>
    <style:style style:name="T8" style:family="text">
      <style:text-properties style:text-position="super 67%" fo:font-weight="normal" style:font-weight-asian="normal"/>
    </style:style>
    <style:style style:name="T9" style:family="text">
      <style:text-properties fo:font-size="12pt" style:font-size-asian="12pt"/>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style:text-underline-mode="continuous" style:text-line-through-mode="continuous" style:font-size-asian="11pt" style:font-size-complex="11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style:text-position="super 58%"/>
    </style:style>
    <style:style style:name="T16"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rame1" text:anchor-type="paragraph" svg:x="0.194cm" svg:y="-0.73cm" svg:width="13.885cm" style:rel-width="scale" svg:height="20.616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span text:style-name="Default_20_Paragraph_20_Font"><text:span text:style-name="T1"><draw:frame draw:style-name="fr3" draw:name="graphics1" text:anchor-type="as-char" svg:y="0cm" svg:width="10.029cm" style:rel-width="scale" svg:height="6.061cm" style:rel-height="scale" draw:z-index="2"><draw:image xlink:href="Pictures/20000007000057DB00003A9B3F364644.wmf" xlink:type="simple" xlink:show="embed" xlink:actuate="onLoad"/></draw:frame></text:span></text:span></text:p></table:table-cell><table:covered-table-cell/></table:table-row><table:table-row table:style-name="Table1.2"><table:table-cell table:style-name="Table1.A1" table:number-columns-spanned="2" office:value-type="string"><text:p text:style-name="P2"><text:span text:style-name="Default_20_Paragraph_20_Font"><text:span text:style-name="T3">Worship Sunday 20</text:span></text:span><text:span text:style-name="Default_20_Paragraph_20_Font"><text:span text:style-name="T4">th</text:span></text:span><text:span text:style-name="Default_20_Paragraph_20_Font"><text:span text:style-name="T3"> May 2012</text:span></text:span></text:p><text:p text:style-name="P4"/><text:p text:style-name="Standard">Both this morning’s (including communion) and this evening’s (6pm) worship will be led by our Pastor, Ben.</text:p><text:p text:style-name="Standard"/><text:p text:style-name="Standard">In the morning we are reading Acts 13:1-12 and taking the theme of <text:span text:style-name="T13">the incarnation</text:span> as we come to the Lord's table, in the evening it's Exodus 23, and <text:span text:style-name="T13">the trying of our faith.</text:span> <text:s/></text:p><text:p text:style-name="P7"/><text:p text:style-name="Standard"/><text:p text:style-name="Standard">As we prepare for worship let’s join together to seek God’s blessing on our worship and the preaching of His word.</text:p></table:table-cell><table:covered-table-cell/></table:table-row><table:table-row table:style-name="Table1.3"><table:table-cell table:style-name="Table1.A3" office:value-type="string"><text:h text:style-name="Heading_20_7" text:outline-level="7">Prayer Pointers</text:h><text:p text:style-name="P3"/><text:p text:style-name="P19">Prayer for George and Rachel Platt.</text:p><text:p text:style-name="P19"/><text:p text:style-name="P19">For Jim, Helen, Betty, </text:p><text:p text:style-name="P19"/><text:p text:style-name="P19">For Jacky as she prepares for Baptism</text:p><text:p text:style-name="P19"/><text:p text:style-name="P19">For the distribution of the news sheet. </text:p></table:table-cell><table:table-cell table:style-name="Table1.A1" office:value-type="string"><text:h text:style-name="Heading_20_6" text:outline-level="6">Remember!</text:h><text:p text:style-name="P10"/><text:p text:style-name="P20"/><text:p text:style-name="P21">'Israel crossed the Jordan on dry ground.' </text:p><text:p text:style-name="P20"/><text:p text:style-name="P23">Joshua 4:22</text:p></table:table-cell></table:table-row><table:table-row table:style-name="Table1.4"><table:table-cell table:style-name="Table1.A1" table:number-columns-spanned="2" office:value-type="string"><text:p text:style-name="P31">Missionary Points</text:p><text:p text:style-name="P31"/><text:p text:style-name="P19">For our Jubilee outreach – on the Saturday we will be staffing a tent, and hope for good conversations, and opportunities to invite people to our <text:span text:style-name="T12">Big Lunch</text:span> on the Sunday – a bring-your-own picnic after a Jubilee thanksgiving service here. Invite friends! </text:p></table:table-cell><table:covered-table-cell/></table:table-row></table:table><text:p text:style-name="Standard"/></draw:text-box></draw:frame></text:p>
      <text:p text:style-name="P24"><draw:frame draw:style-name="fr2" draw:name="Frame2" text:anchor-type="paragraph" svg:x="-0.093cm" svg:y="-0.279cm" svg:width="13.806cm" style:rel-width="scale" svg:height="18.761cm" style:rel-height="scale" draw:z-index="0"><draw:text-box><table:table table:name="Table2" table:style-name="Table2"><table:table-column table:style-name="Table2.A"/><table:table-row table:style-name="Table2.1"><table:table-cell table:style-name="Table2.A1" office:value-type="string"><text:h text:style-name="P25" text:outline-level="4">North Bradley Baptist Church</text:h><text:p text:style-name="P26"/><text:h text:style-name="Heading_20_6" text:outline-level="6"><text:span text:style-name="Default_20_Paragraph_20_Font"><text:span text:style-name="T6">Notices for Week beginning Sunday 20</text:span></text:span><text:span text:style-name="Default_20_Paragraph_20_Font"><text:span text:style-name="T8">th</text:span></text:span><text:span text:style-name="Default_20_Paragraph_20_Font"><text:span text:style-name="T6"> May 2012</text:span></text:span></text:h></table:table-cell></table:table-row><table:table-row table:style-name="Table2.2"><table:table-cell table:style-name="Table2.A1" office:value-type="string"><text:h text:style-name="P27" text:outline-level="2"><text:span text:style-name="Default_20_Paragraph_20_Font"><text:span text:style-name="T2"><text:s text:c="3"/></text:span></text:span><text:span text:style-name="Default_20_Paragraph_20_Font"><text:span text:style-name="T9">Regular Open Meetings</text:span></text:span></text:h><text:p text:style-name="P5"/><text:p text:style-name="P13"><text:span text:style-name="Default_20_Paragraph_20_Font"><text:span text:style-name="T10">Mon <text:s text:c="4"/>21</text:span></text:span><text:span text:style-name="Default_20_Paragraph_20_Font"><text:span text:style-name="T5">st</text:span></text:span><text:span text:style-name="Default_20_Paragraph_20_Font"><text:span text:style-name="T10"> May <text:s text:c="11"/>7.45pm <text:s text:c="2"/>FIEC Cluster meeting at Widcombe Baptist</text:span></text:span></text:p><text:p text:style-name="P13"><text:span text:style-name="Default_20_Paragraph_20_Font"><text:span text:style-name="T10"><text:s text:c="53"/>Church, Bath. Ben will be ministering.</text:span></text:span></text:p><text:p text:style-name="P11"/><text:p text:style-name="P13"><text:span text:style-name="Default_20_Paragraph_20_Font"><text:span text:style-name="T11"><text:s/>Please Note:</text:span></text:span><text:span text:style-name="Default_20_Paragraph_20_Font"><text:span text:style-name="T10"> <text:s text:c="15"/>There is no meeting here at NBBC on Tues 22</text:span></text:span><text:span text:style-name="Default_20_Paragraph_20_Font"><text:span text:style-name="T5">nd</text:span></text:span><text:span text:style-name="Default_20_Paragraph_20_Font"><text:span text:style-name="T10"> May.</text:span></text:span></text:p><text:p text:style-name="P5"/><text:p text:style-name="P13"><text:span text:style-name="Default_20_Paragraph_20_Font"><text:span text:style-name="T10"><text:s/>Fri <text:s text:c="6"/>25</text:span></text:span><text:span text:style-name="Default_20_Paragraph_20_Font"><text:span text:style-name="T5">th</text:span></text:span><text:span text:style-name="Default_20_Paragraph_20_Font"><text:span text:style-name="T10"> May <text:s text:c="11"/></text:span></text:span><text:span text:style-name="Default_20_Paragraph_20_Font"><text:span text:style-name="T10">6.30pm <text:s text:c="4"/>Signpost children’s club <text:s text:c="31"/></text:span></text:span></text:p><text:p text:style-name="P11"><text:s text:c="38"/>7.30pm <text:s text:c="4"/>Toast youth club</text:p><text:p text:style-name="P11">Sunday 27<text:span text:style-name="T15">th</text:span> <text:s text:c="18"/>10:45am <text:s text:c="2"/><text:span text:style-name="T16">Andrzej Kempczjnski is preaching here as part of the Grace Baptist Mission weekend. </text:span></text:p><text:p text:style-name="P11"><text:s/></text:p><text:p text:style-name="P11"><text:s text:c="38"/></text:p><text:p text:style-name="P11"><text:s text:c="49"/></text:p><text:p text:style-name="P11"/><text:p text:style-name="P11"/><text:p text:style-name="P11"/><text:p text:style-name="P11"/><text:p text:style-name="P15"/></table:table-cell></table:table-row><table:table-row table:style-name="Table2.3"><table:table-cell table:style-name="Table2.A1" office:value-type="string"><text:h text:style-name="P28" text:outline-level="1">Additional Notices</text:h><text:p text:style-name="Standard"><text:s/></text:p><text:p text:style-name="Standard">Happy birthday to Trudy, (today 20<text:span text:style-name="Default_20_Paragraph_20_Font"><text:span text:style-name="T7">th</text:span></text:span>)</text:p><text:p text:style-name="P12"/><text:p text:style-name="P17"><text:s/>Save the Children</text:p><text:p text:style-name="P16"/><text:p text:style-name="P14">Sincere thanks to all Collectors and Contributers in the Village. This year raised an amazing £646.55 – the largest amount ever for North Bradley. Hopes and prayers that many children will benefit from the superb generosity – <text:span text:style-name="T14">June Ruddick</text:span>. </text:p><text:p text:style-name="P22"/><text:p text:style-name="P22">Jubilee newsletters will be ready by Wednesday, and need to go out before June 2nd</text:p></table:table-cell></table:table-row><table:table-row table:style-name="Table2.4"><table:table-cell table:style-name="Table2.A1" office:value-type="string"><text:p text:style-name="P18"><text:s/><text:span text:style-name="Default_20_Paragraph_20_Font"><text:span text:style-name="T12">Stewards</text:span></text:span></text:p><text:p text:style-name="P6"/><text:p text:style-name="P13"><text:span text:style-name="Default_20_Paragraph_20_Font"><text:span text:style-name="T10">The door stewards for Sunday 27</text:span></text:span><text:span text:style-name="Default_20_Paragraph_20_Font"><text:span text:style-name="T5">th</text:span></text:span><text:span text:style-name="Default_20_Paragraph_20_Font"><text:span text:style-name="T10">: am Roy &amp; Sandy</text:span></text:span></text:p><text:p text:style-name="P13"><text:span text:style-name="Default_20_Paragraph_20_Font"><text:span text:style-name="T10"><text:s text:c="57"/>pm John &amp;</text:span></text:span><text:span text:style-name="Default_20_Paragraph_20_Font"><text:span text:style-name="T10"> Barbara</text:span></text:span></text:p><text:p text:style-name="P9"/><text:p text:style-name="P11">If you would like to arrange to meet with one of the church leaders to discuss</text:p><text:p text:style-name="P11">something regarding the Christian faith, or would just like us to stay in touch with news, please write your contact details below and hand this sheet to the pastor or one of the deacons.</text:p><text:p text:style-name="P8"/><text:p text:style-name="P11">Email:…………………………………Tel.……………………………………..</text:p><text:p text:style-name="P11"/><text:p text:style-name="P11"><text:s text:c="75"/></text:p></table:table-cell></table:table-row><table:table-row table:style-name="Table2.5"><table:table-cell table:style-name="Table2.A1" office:value-type="string"><text:h text:style-name="P29" text:outline-level="3">Contacts</text:h><text:p text:style-name="P3"/><text:p text:style-name="P30">Pastor: Ben Midgley 01225 768566 – nbbcpastor@talktalk.net</text:p><text:p text:style-name="P30">Church Secretary: <text:s/>Walter Burgess – 01225 705873</text:p><text:p text:style-name="P30">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MP0"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ampbell</meta:initial-creator>
    <meta:creation-date>2012-05-18T12:39:00</meta:creation-date>
    <dc:creator>NBBC NBBC</dc:creator>
    <dc:date>2012-05-18T14:51:37</dc:date>
    <meta:print-date>2012-05-04T22:14:00</meta:print-date>
    <meta:editing-cycles>4</meta:editing-cycles>
    <meta:editing-duration>PT57M25S</meta:editing-duration>
    <meta:template xlink:type="simple" xlink:actuate="onRequest" xlink:href="../../../AppData/Local/Microsoft/Windows/Temporary%20Internet%20Files/Low/Content.IE5/PPI4TY50/WNS200512%5B1%5D.odt/Normal"/>
    <meta:user-defined meta:name="Info 1"/>
    <meta:user-defined meta:name="Info 2"/>
    <meta:user-defined meta:name="Info 3"/>
    <meta:user-defined meta:name="Info 4"/>
    <meta:document-statistic meta:table-count="2" meta:image-count="1" meta:object-count="0" meta:page-count="2" meta:paragraph-count="44" meta:word-count="375" meta:character-count="2683"/>
  </office:meta>
</office:document-meta>
</file>